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text-align="center" fo:margin-top="0.1666in" fo:margin-bottom="0.1666in"/>
      <style:text-properties style:font-name="Times New Roman" fo:color="#000000" fo:font-size="12pt" style:font-size-asian="12pt" style:font-size-complex="12pt"/>
    </style:style>
    <style:style style:name="P4" style:parent-style-name="Normalny" style:family="paragraph">
      <style:paragraph-properties fo:text-align="center" fo:margin-bottom="0.2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1" style:parent-style-name="Normalny" style:family="paragraph">
      <style:text-properties style:font-name="Times New Roman" fo:color="#000000" fo:font-size="12pt" style:font-size-asian="12pt" style:font-size-complex="12pt"/>
    </style:style>
    <style:style style:name="P32" style:parent-style-name="Normalny" style:family="paragraph">
      <style:text-properties style:font-name="Times New Roman" fo:color="#000000" fo:font-size="12pt" style:font-size-asian="12pt" style:font-size-complex="12pt"/>
    </style:style>
    <style:style style:name="P33" style:parent-style-name="Normalny" style:family="paragraph">
      <style:text-properties style:font-name="Times New Roman" fo:color="#000000" fo:font-size="12pt" style:font-size-asian="12pt" style:font-size-complex="12pt"/>
    </style:style>
    <style:style style:name="P34" style:parent-style-name="Normalny" style:family="paragraph">
      <style:text-properties style:font-name="Times New Roman" fo:color="#000000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6" style:parent-style-name="Normalny" style:family="paragraph">
      <style:paragraph-properties fo:break-before="page" fo:text-align="center" fo:margin-bottom="0.0833in"/>
    </style:style>
    <style:style style:name="T4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Normalny" style:family="paragraph">
      <style:paragraph-properties fo:text-align="justify" fo:margin-top="0.1666in" fo:margin-bottom="0in" fo:line-height="150%" fo:text-indent="0.4923in"/>
    </style:style>
    <style:style style:name="T50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 fo:text-indent="0.4923in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8" style:parent-style-name="BezodstępówZnak" style:family="text">
      <style:text-properties style:font-name="Times New Roman" style:font-name-asian="Calibri" fo:font-size="12pt" style:font-size-asian="12pt" style:font-size-complex="12pt"/>
    </style:style>
    <style:style style:name="T69" style:parent-style-name="BezodstępówZnak" style:family="text">
      <style:text-properties style:font-name="Times New Roman" style:font-name-asian="Calibri" fo:color="#000000" fo:font-size="12pt" style:font-size-asian="12pt" style:font-size-complex="12pt"/>
    </style:style>
    <style:style style:name="T70" style:parent-style-name="BezodstępówZnak" style:family="text">
      <style:text-properties style:font-name="Times New Roman" style:font-name-asian="Calibri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BezodstępówZnak" style:family="text">
      <style:text-properties style:font-name="Times New Roman" style:font-name-asian="Calibri" fo:font-size="12pt" style:font-size-asian="12pt" style:font-size-complex="12pt"/>
    </style:style>
    <style:style style:name="P75" style:parent-style-name="Normalny" style:family="paragraph">
      <style:paragraph-properties fo:text-align="justify" fo:margin-bottom="0.0833in" fo:line-height="150%" fo:text-indent="0.4923in"/>
    </style:style>
    <style:style style:name="T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UCHWAŁA NR ……….</text:p>
      <text:p text:style-name="P2">RADY GMINY STRZAŁKOWO</text:p>
      <text:p text:style-name="P3">z dnia ……………….. r.</text:p>
      <text:p text:style-name="P4">w sprawie przyjęcia „Programu Ochrony Środowiska dla Gminy Strzałkowo na lata 2026-2031 z perspektywą do 2033”</text:p>
      <text:p text:style-name="P5"><text:span text:style-name="T6">Na podstawie art 18 ust. 2 pkt 15 ustawy z dnia 8 marca 1990 r.<text:s/></text:span><text:span text:style-name="T7">o<text:s/></text:span><text:span text:style-name="T8">samorządzie gminnym</text:span><text:span text:style-name="T9"><text:s/>(t.j. Dz. U. z 2025 r. poz. 1153).</text:span><text:span text:style-name="T10"><text:s/></text:span><text:span text:style-name="T11">oraz art. 18 ust 1 ustawy z dnia 27 kwietnia 2001 r.<text:s/></text:span><text:span text:style-name="T12">Prawo ochrony środowiska</text:span><text:span text:style-name="T13"><text:s/>(t.j. Dz. U. z 2025 r. poz. 647 z późn. zm.).</text:span><text:span text:style-name="T14"><text:s/></text:span><text:span text:style-name="T15">Rada Gminy<text:s/></text:span><text:span text:style-name="T16">Strzałkowo<text:s/></text:span><text:span text:style-name="T17">uchwala, co następuje:</text:span></text:p>
      <text:p text:style-name="P18"/>
      <text:p text:style-name="P19"><text:span text:style-name="T20">§ 1.<text:s/></text:span><text:span text:style-name="T21">Uchwala</text:span><text:span text:style-name="T22"><text:s/>się do realizacji „Program Ochrony Środowiska dla Gminy Strzałkowo na lata 2026-2031 z perspektywą do 2033</text:span><text:span text:style-name="T23">”</text:span><text:span text:style-name="T24"><text:s/>wraz z prognozą oddziaływania na środowisko stanowiący załącznik do niniejszej uchwały.</text:span></text:p>
      <text:p text:style-name="P25"><text:span text:style-name="T26">§ 2.<text:s/></text:span><text:span text:style-name="T27">Wykonanie uchwały powierza się Wójtowi Gminy Strzałkowo.</text:span></text:p>
      <text:p text:style-name="P28"><text:span text:style-name="T29">§ 3.<text:s/></text:span><text:span text:style-name="T30">Uchwała wchodzi w życie z dniem podjęcia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Uzasadnienie do przyjęcia dokumentu pn. „Program Ochrony Środowiska dla Gminy Strzałkowo na lata 2026-2031 z perspektywą do 2033</text:span><text:span text:style-name="T48">”</text:span></text:p>
      <text:p text:style-name="P49"><text:span text:style-name="T50">Program Ochrony Środowiska dla Gminy Strzałkowo na lata 2026-2031 z<text:s/></text:span><text:span text:style-name="T51">perspektywą do 2033</text:span><text:span text:style-name="T52"><text:s/></text:span><text:span text:style-name="T53">został</text:span><text:span text:style-name="T54"><text:s/></text:span><text:span text:style-name="T55">opracowany zgodnie z art. 17 ustawy z dnia 27 kwietnia 2001 r.<text:s/></text:span><text:span text:style-name="T56">Prawo ochrony środowiska</text:span><text:span text:style-name="T57"><text:s/>(t.j. Dz. U. z 2025 r. poz. 647 z późn. zm.)</text:span><text:span text:style-name="T58">,<text:s/></text:span><text:span text:style-name="T59">uwzględniając zapisy dokumentu pn. Polityka Ekologiczna Państwa 2030. Jest on podstawowym dokumentem koordynującym działania na rzecz ochrony środowiska na terenie gminy. Zawiera cele i zadania, które powinna realizować gmina w celu ochrony środowiska w swoich granicach administracyjnych.<text:s/></text:span></text:p>
      <text:p text:style-name="P60">Głównym celem opracowania Programu Ochrony Środowiska jest sprecyzowanie działań, jakie można przedsięwziąć w celu realizacji polityki ochrony środowiska. Zadania stawiane przed jednostką samorządu terytorialnego pokrywają się z założeniami podstawowej dokumentacji programowej i strategicznej. Program Ochrony Środowiska jest niezbędny do prawidłowego funkcjonowania systemu zarządzania ochroną środowiska na szczeblu gminnym. Stanowi pomost między konkretnymi działaniami a dokumentami, które dotyczą ekologii.</text:p>
      <text:p text:style-name="P61"><text:span text:style-name="T62">Zakres i stopień szczegółowości<text:s/></text:span><text:span text:style-name="T63">Prognozy oddziaływania na środowisko Programu Ochrony Środowiska dla Gminy Strzałkowo na lata 2026-2031 z perspektywą do 2033 <text:s text:c="3"/></text:span><text:span text:style-name="T64">wynika z art. 51 ust. 2 </text:span><text:span text:style-name="T65">ustawy z dnia 3 października 2008 r.<text:s/></text:span><text:span text:style-name="T66">o udostępnianiu informacji o środowisku i jego ochronie, udziale społeczeństwa w ochronie środowiska oraz o ocenach oddziaływania na środowisko</text:span><text:span text:style-name="T67"><text:s/> (t.j. Dz. U. z 2024 r. poz. 1112 z późn. zm.)</text:span><text:span text:style-name="T68"><text:s/>i został uzgodniony z Regionalnym Dyrektorem Ochrony Środowiska w Poznaniu<text:s/></text:span><text:span text:style-name="T69">oraz Wielkopolskim Państwowym Wojewódzkim Inspektorem Sa</text:span><text:span text:style-name="T70">nitarnym.<text:s/></text:span><text:span text:style-name="T71">Projekt<text:s/></text:span><text:span text:style-name="T72">Programu<text:s/></text:span><text:span text:style-name="T73">wraz z jego prognozą oddziaływania na środowisko został również poddany opiniowaniu przez ww. organy</text:span><text:span text:style-name="T74">, natomiast sam projekt Programu został pozytywnie zaopiniowany przez Zarząd Powiatu Słupeckiego.</text:span></text:p>
      <text:p text:style-name="P75"><text:span text:style-name="T76">Wójt Gminy</text:span><text:span text:style-name="T77"><text:s/>Strzałkowo,</text:span><text:span text:style-name="T78"><text:s/>zgodnie z art. 39 ww. ustawy zapewnił możliwość udziału społeczeństwa w opracowywaniu<text:s/></text:span><text:span text:style-name="T79">POŚ</text:span><text:span text:style-name="T80"><text:s/>i<text:s/></text:span><text:span text:style-name="T81">Prognozy</text:span><text:span text:style-name="T82"><text:s/>podczas konsultacji społecznych.<text:s/></text:span><text:span text:style-name="T83">W</text:span><text:span text:style-name="T84"> terminie 30 dni od daty podania do publicznej wiadomości obwieszczenia o rozpoczęciu procesu opiniowania społecznego przedmiotowych dokumentów, nie wniesiono uwag i wniosków do projektów<text:s/></text:span><text:span text:style-name="T85">Programu</text:span><text:span text:style-name="T86"><text:s/>i </text:span><text:span text:style-name="T87">Prognozy</text:span><text:span text:style-name="T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anguage-asian="en" style:country-asian="US" fo:hyphenate="false"/>
    </style:style>
    <style:style style:name="Domyślnaczcionkaakapitu" style:display-name="Domyślna czcionka akapitu" style:family="text"/>
    <style:style style:name="BezodstępówZnak" style:display-name="Bez odstępów Znak" style:family="text" style:parent-style-name="Domyślnaczcionkaakapitu">
      <style:text-properties style:font-name-asian="Times New Roman"/>
    </style:style>
    <style:style style:name="Bezodstępów" style:display-name="Bez odstępów" style:family="paragraph">
      <style:paragraph-properties fo:margin-bottom="0in"/>
      <style:text-properties style:font-name-asian="Times New Roman" fo:hyphenate="false"/>
    </style:style>
    <style:style style:name="Akapit" style:display-name="Akapit" style:family="paragraph" style:parent-style-name="Normalny">
      <style:paragraph-properties fo:text-align="justify" fo:margin-bottom="0in" fo:line-height="150%" fo:text-indent="0.4923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eusz Puścian</meta:initial-creator>
    <dc:creator>Dominika Kujawa</dc:creator>
    <meta:creation-date>2026-04-03T09:58:00Z</meta:creation-date>
    <dc:date>2026-04-03T09:58:00Z</dc:date>
    <meta:print-date>2026-04-03T09:52:00Z</meta:print-date>
    <meta:template xlink:href="Normal" xlink:type="simple"/>
    <meta:editing-cycles>2</meta:editing-cycles>
    <meta:editing-duration>PT360S</meta:editing-duration>
    <meta:document-statistic meta:page-count="2" meta:paragraph-count="6" meta:word-count="441" meta:character-count="3085" meta:row-count="22" meta:non-whitespace-character-count="2650"/>
  </office:meta>
</office:document-meta>
</file>